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riannne" svg:font-family="Mariannne"/>
    <style:font-face style:name="OpenSymbol" svg:font-family="OpenSymbol, 'Arial Unicode MS'"/>
    <style:font-face style:name="Courier New" svg:font-family="'Courier New'" style:font-family-generic="modern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, 宋体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s_20_de_20_texte_20_2">
      <style:text-properties style:font-name="Arial" fo:background-color="#ccffcc" style:font-name-complex="Arial"/>
    </style:style>
    <style:style style:name="P2" style:family="paragraph" style:parent-style-name="Header">
      <loext:graphic-properties draw:fill="solid" draw:fill-color="#ccffcc"/>
      <style:paragraph-properties fo:text-align="center" style:justify-single-word="false" fo:background-color="#ccffcc">
        <style:tab-stops/>
      </style:paragraph-properties>
      <style:text-properties style:font-name="Arial" style:font-name-complex="Arial"/>
    </style:style>
    <style:style style:name="P3" style:family="paragraph" style:parent-style-name="Heading">
      <style:paragraph-properties fo:text-align="start" style:justify-single-word="false"/>
      <style:text-properties style:font-name="Comic Sans MS" fo:font-size="16pt" fo:language="none" fo:country="none" style:font-size-asian="16pt" style:language-asian="none" style:country-asian="none" style:font-name-complex="Comic Sans MS" style:font-size-complex="16pt" style:font-weight-complex="normal"/>
    </style:style>
    <style:style style:name="P4" style:family="paragraph" style:parent-style-name="Heading">
      <style:paragraph-properties fo:text-align="start" style:justify-single-word="false"/>
      <style:text-properties fo:color="#000000" loext:opacity="100%" style:font-name="Marianne" fo:font-size="10pt" fo:font-style="italic" style:text-underline-style="solid" style:text-underline-width="auto" style:text-underline-color="font-color" fo:font-weight="normal" fo:background-color="#ffffff" style:font-name-asian="Times New Roman" style:font-size-asian="10pt" style:language-asian="fr" style:country-asian="FR" style:font-style-asian="italic" style:font-weight-asian="normal" style:font-name-complex="Marianne" style:font-size-complex="10pt" style:font-style-complex="italic" style:font-weight-complex="normal" loext:padding="0cm" loext:border="none" loext:shadow="none"/>
    </style:style>
    <style:style style:name="P5" style:family="paragraph" style:parent-style-name="Heading">
      <style:paragraph-properties fo:margin-left="1cm" fo:margin-right="0cm" fo:text-indent="0cm" style:auto-text-indent="false"/>
      <style:text-properties style:font-name="Comic Sans MS" fo:font-size="11pt" fo:language="none" fo:country="none" fo:font-weight="normal" style:font-size-asian="11pt" style:language-asian="none" style:country-asian="none" style:font-weight-asian="normal" style:font-name-complex="Comic Sans MS" style:font-size-complex="11pt" style:font-weight-complex="normal"/>
    </style:style>
    <style:style style:name="P6" style:family="paragraph" style:parent-style-name="Heading">
      <style:paragraph-properties fo:margin-left="1cm" fo:margin-right="0cm" fo:text-indent="0cm" style:auto-text-indent="false"/>
      <style:text-properties style:font-name="Comic Sans MS" fo:font-size="11pt" fo:language="none" fo:country="none" style:font-size-asian="11pt" style:language-asian="none" style:country-asian="none" style:font-name-complex="Comic Sans MS" style:font-size-complex="11pt" style:font-weight-complex="normal"/>
    </style:style>
    <style:style style:name="P7" style:family="paragraph" style:parent-style-name="Heading">
      <style:paragraph-properties fo:margin-left="1cm" fo:margin-right="0cm" fo:text-indent="0cm" style:auto-text-indent="false"/>
      <style:text-properties style:font-name="Comic Sans MS" fo:font-size="11pt" style:font-size-asian="11pt" style:font-name-complex="Comic Sans MS" style:font-size-complex="11pt" style:font-weight-complex="normal"/>
    </style:style>
    <style:style style:name="P8" style:family="paragraph" style:parent-style-name="Heading">
      <style:paragraph-properties fo:margin-left="1cm" fo:margin-right="0cm" fo:text-indent="0cm" style:auto-text-indent="false"/>
      <style:text-properties style:font-name="Comic Sans MS" fo:font-size="16pt" fo:language="none" fo:country="none" style:font-size-asian="16pt" style:language-asian="none" style:country-asian="none" style:font-name-complex="Comic Sans MS" style:font-size-complex="16pt" style:font-weight-complex="normal"/>
    </style:style>
    <style:style style:name="P9" style:family="paragraph" style:parent-style-name="Heading">
      <style:paragraph-properties fo:margin-left="1cm" fo:margin-right="0cm" fo:text-align="center" style:justify-single-word="false" fo:text-indent="0cm" style:auto-text-indent="false"/>
      <style:text-properties fo:color="#0000ff" loext:opacity="100%" style:font-name="Mariannne" fo:font-size="11pt" fo:language="fr" fo:country="FR" style:text-underline-style="none" fo:font-weight="bold" style:font-name-asian="Times New Roman" style:font-size-asian="11pt" style:language-asian="zh" style:country-asian="CN" style:font-weight-asian="bold" style:font-name-complex="Mariannne" style:font-size-complex="11pt" style:language-complex="ar" style:country-complex="SA" style:font-weight-complex="normal"/>
    </style:style>
    <style:style style:name="P10" style:family="paragraph" style:parent-style-name="Heading">
      <style:paragraph-properties fo:margin-left="1cm" fo:margin-right="0cm" fo:text-indent="0cm" style:auto-text-indent="false"/>
      <style:text-properties fo:color="#0000ff" loext:opacity="100%" style:font-name="Mariannne" fo:font-size="9pt" fo:language="fr" fo:country="FR" style:text-underline-style="none" fo:font-weight="bold" style:font-name-asian="Times New Roman" style:font-size-asian="9pt" style:language-asian="zh" style:country-asian="CN" style:font-weight-asian="bold" style:font-name-complex="Mariannne" style:font-size-complex="10pt" style:language-complex="ar" style:country-complex="SA" style:font-weight-complex="normal"/>
    </style:style>
    <style:style style:name="P11" style:family="paragraph" style:parent-style-name="Heading">
      <style:paragraph-properties fo:margin-left="1cm" fo:margin-right="0cm" fo:text-align="justify" style:justify-single-word="false" fo:text-indent="0cm" style:auto-text-indent="false"/>
      <style:text-properties style:font-name="Mariannne" fo:font-size="9pt" fo:font-weight="normal" style:font-size-asian="9pt" style:font-weight-asian="normal" style:font-name-complex="Mariannne" style:font-weight-complex="normal"/>
    </style:style>
    <style:style style:name="P12" style:family="paragraph" style:parent-style-name="Text_20_body">
      <style:paragraph-properties fo:margin-left="1cm" fo:margin-right="0cm" fo:text-align="justify" style:justify-single-word="false" fo:text-indent="0cm" style:auto-text-indent="false"/>
      <style:text-properties style:font-name="Mariannne" fo:font-size="9pt" style:text-underline-style="solid" style:text-underline-width="auto" style:text-underline-color="font-color" style:font-size-asian="9pt" style:font-name-complex="Mariannne" style:font-weight-complex="normal"/>
    </style:style>
    <style:style style:name="P13" style:family="paragraph" style:parent-style-name="Text_20_body">
      <style:paragraph-properties fo:margin-left="1cm" fo:margin-right="0cm" fo:text-align="justify" style:justify-single-word="false" fo:text-indent="0cm" style:auto-text-indent="false"/>
      <style:text-properties style:font-name="Mariannne" fo:font-size="9pt" fo:font-weight="normal" style:font-size-asian="9pt" style:font-weight-asian="normal" style:font-name-complex="Mariannne" style:font-weight-complex="normal"/>
    </style:style>
    <style:style style:name="P14" style:family="paragraph" style:parent-style-name="Standard">
      <loext:graphic-properties draw:fill="solid" draw:fill-color="#ccffff"/>
      <style:paragraph-properties fo:background-color="#ccffff"/>
    </style:style>
    <style:style style:name="P15" style:family="paragraph" style:parent-style-name="Standard">
      <loext:graphic-properties draw:fill="solid" draw:fill-color="#ccffff"/>
      <style:paragraph-properties fo:text-align="center" style:justify-single-word="false" fo:background-color="#ccffff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loext:graphic-properties draw:fill="solid" draw:fill-color="#ccffff"/>
      <style:paragraph-properties fo:text-align="center" style:justify-single-word="false" fo:background-color="#ccffff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Standard">
      <loext:graphic-properties draw:fill="solid" draw:fill-color="#ccffcc"/>
      <style:paragraph-properties fo:text-align="center" style:justify-single-word="false" fo:background-color="#ccffcc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0" style:family="paragraph" style:parent-style-name="Standard">
      <loext:graphic-properties draw:fill="solid" draw:fill-color="#ccffcc"/>
      <style:paragraph-properties fo:text-align="center" style:justify-single-word="false" fo:background-color="#ccffcc"/>
      <style:text-properties style:font-name="Arial" style:font-name-complex="Arial"/>
    </style:style>
    <style:style style:name="P21" style:family="paragraph" style:parent-style-name="Standard">
      <loext:graphic-properties draw:fill="solid" draw:fill-color="#ccffff"/>
      <style:paragraph-properties fo:text-align="center" style:justify-single-word="false" fo:background-color="#ccffff"/>
    </style:style>
    <style:style style:name="P22" style:family="paragraph" style:parent-style-name="Standard">
      <style:paragraph-properties fo:text-align="center" style:justify-single-word="false"/>
      <style:text-properties fo:color="#008000" loext:opacity="100%" style:font-name="Arial" style:font-name-asian="SimSun" style:font-name-complex="Arial"/>
    </style:style>
    <style:style style:name="P23" style:family="paragraph" style:parent-style-name="Standard">
      <style:paragraph-properties fo:text-align="center" style:justify-single-word="false"/>
      <style:text-properties fo:color="#008000" loext:opacity="100%" style:font-name="Arial" fo:font-size="9pt" style:font-name-asian="SimSun" style:font-size-asian="9pt" style:font-name-complex="Arial" style:font-size-complex="9pt"/>
    </style:style>
    <style:style style:name="P24" style:family="paragraph" style:parent-style-name="Text_20_body">
      <loext:graphic-properties draw:fill="solid" draw:fill-color="#ccffff"/>
      <style:paragraph-properties fo:text-align="center" style:justify-single-word="false" fo:background-color="#ccffff"/>
      <style:text-properties fo:font-weight="normal" style:font-weight-asian="normal" style:font-weight-complex="normal"/>
    </style:style>
    <style:style style:name="P25" style:family="paragraph" style:parent-style-name="Text_20_body">
      <loext:graphic-properties draw:fill="solid" draw:fill-color="#ccffcc"/>
      <style:paragraph-properties fo:text-align="center" style:justify-single-word="false" fo:background-color="#ccffcc"/>
      <style:text-properties fo:font-weight="normal" fo:background-color="#ccffcc" style:font-weight-asian="normal" style:font-weight-complex="normal"/>
    </style:style>
    <style:style style:name="P26" style:family="paragraph" style:parent-style-name="Text_20_body">
      <loext:graphic-properties draw:fill="solid" draw:fill-color="#ccffff"/>
      <style:paragraph-properties fo:text-align="center" style:justify-single-word="false" fo:background-color="#ccffff"/>
      <style:text-properties style:font-name="Arial" fo:font-weight="normal" fo:background-color="#ccffff" style:font-weight-asian="normal" style:font-name-complex="Arial" style:font-weight-complex="normal"/>
    </style:style>
    <style:style style:name="P27" style:family="paragraph" style:parent-style-name="Text_20_body">
      <loext:graphic-properties draw:fill="solid" draw:fill-color="#ccffcc"/>
      <style:paragraph-properties fo:text-align="center" style:justify-single-word="false" fo:background-color="#ccffcc"/>
      <style:text-properties style:font-name="Arial" fo:font-weight="normal" fo:background-color="#ccffcc" style:font-weight-asian="normal" style:font-name-complex="Arial" style:font-weight-complex="normal"/>
    </style:style>
    <style:style style:name="P28" style:family="paragraph" style:parent-style-name="Standard">
      <loext:graphic-properties draw:fill="solid" draw:fill-color="#ccffff"/>
      <style:paragraph-properties fo:background-color="#ccffff"/>
      <style:text-properties style:font-name="Arial" fo:font-size="8pt" style:font-size-asian="8pt" style:font-name-complex="Arial" style:font-size-complex="8pt"/>
    </style:style>
    <style:style style:name="P29" style:family="paragraph" style:parent-style-name="Heading" style:master-page-name="Standard">
      <style:paragraph-properties fo:margin-left="1cm" fo:margin-right="0cm" fo:text-indent="0cm" style:auto-text-indent="false" style:page-number="auto"/>
      <style:text-properties style:font-name="Comic Sans MS" fo:font-size="3pt" style:font-size-asian="3pt" style:font-name-complex="Comic Sans MS" style:font-size-complex="16pt" style:font-weight-complex="normal"/>
    </style:style>
    <style:style style:name="P30" style:family="paragraph" style:parent-style-name="Heading_20_6">
      <style:text-properties fo:font-weight="normal" fo:background-color="#ccffcc" style:font-weight-asian="normal" style:font-weight-complex="normal"/>
    </style:style>
    <style:style style:name="P31" style:family="paragraph" style:parent-style-name="Text_20_body">
      <loext:graphic-properties draw:fill="solid" draw:fill-color="#ccffff"/>
      <style:paragraph-properties fo:text-align="center" style:justify-single-word="false" fo:background-color="#ccffff"/>
      <style:text-properties fo:font-weight="normal" officeooo:paragraph-rsid="000cd5e4" style:font-weight-asian="normal" style:font-weight-complex="normal"/>
    </style:style>
    <style:style style:name="P32" style:family="paragraph">
      <style:paragraph-properties fo:text-align="center" style:punctuation-wrap="simple" style:writing-mode="lr-tb"/>
    </style:style>
    <style:style style:name="P33" style:family="paragraph">
      <loext:graphic-properties draw:fill="solid" draw:fill-color="#b0f2b6"/>
      <style:paragraph-properties fo:text-align="center" style:punctuation-wrap="simple" style:writing-mode="lr-tb"/>
    </style:style>
    <style:style style:name="P34" style:family="paragraph">
      <loext:graphic-properties draw:fill="solid" draw:fill-color="#79f8f8"/>
      <style:paragraph-properties fo:text-align="center" style:punctuation-wrap="simple"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loext:opacity="0%" fo:language="fr" fo:country="FR" officeooo:rsid="000b22c6" style:font-name-asian="Times New Roman" style:language-asian="zh" style:country-asian="CN" style:font-size-complex="10pt" style:language-complex="ar" style:country-complex="SA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officeooo:rsid="000b22c6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officeooo:rsid="000cd5e4"/>
    </style:style>
    <style:style style:name="T10" style:family="text">
      <style:text-properties style:use-window-font-color="true" loext:opacity="0%" style:font-name="Liberation Serif1" fo:font-size="8pt" fo:language="fr" fo:country="FR" fo:font-weight="bold" style:letter-kerning="true" style:font-name-asian="NSimSun1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008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26pt solid #00000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none" draw:fill="solid" draw:fill-color="#b0f2b6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79f8f8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Long_20_Dash" svg:stroke-width="0.026cm" svg:stroke-color="#008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0"/>
      <text:p text:style-name="P9">Schéma <text:s text:c="2"/>simplifié </text:p>
      <text:p text:style-name="P9">Phase <text:s text:c="2"/>aministrative <text:s text:c="3"/></text:p>
      <text:p text:style-name="P9">de <text:s text:c="2"/>la <text:s text:c="2"/>procédure <text:s text:c="2"/>d’ expropriation <text:s text:c="2"/>pour <text:s text:c="2"/>cause <text:s text:c="2"/>d’utilité <text:s text:c="2"/>publique</text:p>
      <text:p text:style-name="P12"/>
      <text:p text:style-name="P11">En amont de toute décision, et avant même de solliciter l’avis de l’organe délibérant pour approuver la mise en œuvre d’une procédure d’expropriation, la collectivité doit solliciter l’avis de la D<text:span text:style-name="T1">R</text:span>FIP (France <text:span text:style-name="T6">D</text:span>omaine) sur le valeur du/des bien(s) à acquérir, <text:span text:style-name="T1">puis </text:span>constituer les dossiers d’enquêtes préalable à la DUP et parcellaire <text:span text:style-name="T6">si les tentatives d’acquisition amiable ont échoué</text:span>.</text:p>
      <text:p text:style-name="P13"/>
      <text:p text:style-name="P5"><draw:frame text:anchor-type="char" draw:z-index="38" draw:name="Forme1" draw:style-name="gr2" draw:text-style-name="P34" svg:width="1.699cm" svg:height="0.655cm" svg:x="-0.307cm" svg:y="0.162cm"><draw:text-box><text:p text:style-name="P32"><text:span text:style-name="T10">Réalisé par l’expropriant</text:span></text:p></draw:text-box></draw:frame><draw:frame draw:style-name="fr4" draw:name="Cadre1" text:anchor-type="char" svg:x="4.33cm" svg:y="0.238cm" svg:width="10.209cm" svg:height="3.085cm" draw:z-index="0"><draw:text-box><text:p text:style-name="P14"><text:span text:style-name="T2">D</text:span><text:span text:style-name="T2">écision </text:span><text:span text:style-name="T3">de l’organe délibérant de la collectivité :</text:span></text:p><text:p text:style-name="P28">- d’engager la procédure d’expropriation, l’acquisition amiable n’étant pas envisageable (justifier)</text:p><text:p text:style-name="P28">- <text:s/>rappelant au conseil les procédures antérieures menées </text:p><text:p text:style-name="P28">- rappelant la valeur estimée par France Domaine D<text:span text:style-name="T9">R</text:span>FIP</text:p><text:p text:style-name="P28">- approuvant la constitution du dossier d’enquêtes</text:p><text:p text:style-name="P28">- sollicitant le préfet pour l’ouverture des enquêtes : préalable à la DUP/parcellaire</text:p></draw:text-box></draw:frame></text:p>
      <text:p text:style-name="P5"><draw:frame text:anchor-type="char" draw:z-index="39" draw:name="Forme2" draw:style-name="gr1" draw:text-style-name="P33" svg:width="1.699cm" svg:height="0.701cm" svg:x="-0.307cm" svg:y="0.466cm"><draw:text-box><text:p text:style-name="P32"><text:span text:style-name="T10">Réalisé par le préfet</text:span></text:p></draw:text-box></draw:frame></text:p>
      <text:p text:style-name="P5"/>
      <text:p text:style-name="P7"/>
      <text:p text:style-name="P7"/>
      <text:p text:style-name="P7"/>
      <text:p text:style-name="P6"><draw:line text:anchor-type="char" draw:z-index="13" draw:name="Forme3" draw:style-name="gr4" draw:text-style-name="P35" svg:x1="9.599cm" svg:y1="0.236cm" svg:x2="9.617cm" svg:y2="1.954cm"><text:p/></draw:line><draw:line text:anchor-type="char" draw:z-index="20" draw:name="Forme4" draw:style-name="gr4" draw:text-style-name="P35" svg:x1="5.823cm" svg:y1="0.035cm" svg:x2="5.823cm" svg:y2="0.739cm"><text:p/></draw:line><draw:line text:anchor-type="char" draw:z-index="21" draw:name="Forme5" draw:style-name="gr4" draw:text-style-name="P35" svg:x1="12.637cm" svg:y1="0.074cm" svg:x2="12.633cm" svg:y2="0.739cm"><text:p/></draw:line></text:p>
      <text:p text:style-name="P6"><draw:frame draw:style-name="fr3" draw:name="Cadre2" text:anchor-type="char" svg:x="3.179cm" svg:y="0.198cm" svg:width="4.777cm" svg:height="0.967cm" draw:z-index="1"><draw:text-box><text:p text:style-name="P15">Dossier d’enquête </text:p><text:p text:style-name="P21"><text:span text:style-name="T3">préalable à la </text:span><text:span text:style-name="T2">DUP</text:span></text:p></draw:text-box></draw:frame><draw:frame draw:style-name="fr3" draw:name="Cadre3" text:anchor-type="char" svg:x="10.38cm" svg:y="0.198cm" svg:width="4.777cm" svg:height="0.967cm" draw:z-index="19"><draw:text-box><text:p text:style-name="P15">Dossier d’enquête </text:p><text:p text:style-name="P16">PARCELLAIRE</text:p></draw:text-box></draw:frame></text:p>
      <text:p text:style-name="P6"/>
      <text:p text:style-name="P8"><draw:frame draw:style-name="fr1" draw:name="Cadre4" text:anchor-type="char" svg:x="5.918cm" svg:y="0.33cm" svg:width="7.669cm" svg:height="1.434cm" draw:z-index="2"><draw:text-box><text:p text:style-name="P24">Transmission en Préfecture </text:p><text:p text:style-name="P31">d’un nombre suffisant d’exemplaires </text:p><text:p text:style-name="P31"><text:span text:style-name="T9">+ format dématérialisé</text:span></text:p></draw:text-box></draw:frame><draw:line text:anchor-type="char" draw:z-index="28" draw:name="Forme6" draw:style-name="gr3" draw:text-style-name="P35" svg:x1="6.897cm" svg:y1="0.081cm" svg:x2="6.897cm" svg:y2="0.33cm"><text:p/></draw:line><draw:line text:anchor-type="char" draw:z-index="29" draw:name="Forme7" draw:style-name="gr3" draw:text-style-name="P35" svg:x1="11.024cm" svg:y1="0.012cm" svg:x2="11.024cm" svg:y2="0.33cm"><text:p/></draw:line></text:p>
      <text:p text:style-name="P8"/>
      <text:p text:style-name="P8"><draw:frame draw:style-name="fr1" draw:name="Cadre5" text:anchor-type="char" svg:x="5.918cm" svg:y="0.349cm" svg:width="7.669cm" svg:height="1.715cm" draw:z-index="22"><draw:text-box><text:p text:style-name="P25">Le préfet vérifie la complétude </text:p><text:p text:style-name="P25">et la conformité des dossiers – saisit au besoin ses services pour avis</text:p></draw:text-box></draw:frame><draw:line text:anchor-type="char" draw:z-index="30" draw:name="Forme8" draw:style-name="gr3" draw:text-style-name="P35" svg:x1="9.754cm" svg:y1="0.189cm" svg:x2="9.754cm" svg:y2="0.507cm"><text:p/></draw:line></text:p>
      <text:p text:style-name="P8"/>
      <text:p text:style-name="P8"><draw:frame draw:style-name="fr1" draw:name="Cadre6" text:anchor-type="char" svg:x="4.648cm" svg:y="0.623cm" svg:width="10.209cm" svg:height="1.954cm" draw:z-index="23"><draw:text-box><text:p text:style-name="P25">Nomination d’un commissaire enquêteur (ou commission)</text:p><text:p text:style-name="P25">Arrêté préfectoral portant ouverture de l’enquête </text:p><text:p text:style-name="P25">(enquête unique et arrêté unique si les 2 enquêtes DUP/parcellaire </text:p><text:p text:style-name="P25">sont menées en même temps)</text:p></draw:text-box></draw:frame><draw:line text:anchor-type="char" draw:z-index="31" draw:name="Forme9" draw:style-name="gr3" draw:text-style-name="P35" svg:x1="9.754cm" svg:y1="0.203cm" svg:x2="9.754cm" svg:y2="0.521cm"><text:p/></draw:line></text:p>
      <text:p text:style-name="P8"><draw:frame draw:style-name="fr2" draw:name="Cadre7" text:anchor-type="char" svg:x="15.125cm" svg:y="0.639cm" svg:width="3.859cm" svg:height="1.896cm" draw:z-index="15"><draw:text-box><text:p text:style-name="P23">Identification des propriétés et propriétaires à exproprier</text:p></draw:text-box></draw:frame></text:p>
      <text:p text:style-name="P8"><draw:frame draw:style-name="fr2" draw:name="Cadre8" text:anchor-type="char" svg:x="-0.549cm" svg:y="0.049cm" svg:width="3.341cm" svg:height="1.625cm" draw:z-index="14"><draw:text-box><text:p text:style-name="P22">Utilité publique de l’opération</text:p></draw:text-box></draw:frame></text:p>
      <text:p text:style-name="P8"><draw:frame draw:style-name="fr2" draw:name="Cadre9" text:anchor-type="char" svg:x="3.06cm" svg:y="0.67cm" svg:width="4.812cm" svg:height="1.637cm" draw:z-index="3"><draw:text-box><text:p text:style-name="P17">Ouverture de l’enquête préalable à la DUP</text:p><text:p text:style-name="P20">(si dossier conforme)</text:p></draw:text-box></draw:frame><draw:frame draw:style-name="fr2" draw:name="Cadre10" text:anchor-type="char" svg:x="10.363cm" svg:y="0.67cm" svg:width="5.447cm" svg:height="1.637cm" draw:z-index="8"><draw:text-box><text:p text:style-name="P17">Ouverture de l’enquête parcellaire</text:p><text:p text:style-name="P20">(si dossier conforme)</text:p></draw:text-box></draw:frame></text:p>
      <text:p text:style-name="P8"><draw:line text:anchor-type="char" draw:z-index="27" draw:name="Forme10" draw:style-name="gr3" draw:text-style-name="P35" svg:x1="9.437cm" svg:y1="0.231cm" svg:x2="9.437cm" svg:y2="5.946cm"><text:p/></draw:line></text:p>
      <text:p text:style-name="P8"><draw:line text:anchor-type="char" draw:z-index="32" draw:name="Forme11" draw:style-name="gr3" draw:text-style-name="P35" svg:x1="5.309cm" svg:y1="0.716cm" svg:x2="5.309cm" svg:y2="1.034cm"><text:p/></draw:line><draw:line text:anchor-type="char" draw:z-index="33" draw:name="Forme12" draw:style-name="gr3" draw:text-style-name="P35" svg:x1="13.247cm" svg:y1="0.716cm" svg:x2="13.247cm" svg:y2="1.034cm"><text:p/></draw:line></text:p>
      <text:p text:style-name="P8"><draw:frame draw:style-name="fr2" draw:name="Cadre11" text:anchor-type="char" svg:x="3.06cm" svg:y="0.215cm" svg:width="4.812cm" svg:height="1.319cm" draw:z-index="4"><draw:text-box><text:p text:style-name="P2">Avis à recueillir </text:p><text:p text:style-name="P2">auprès du public</text:p></draw:text-box></draw:frame><draw:frame draw:style-name="fr2" draw:name="Cadre12" text:anchor-type="char" svg:x="10.363cm" svg:y="0.215cm" svg:width="5.447cm" svg:height="1.637cm" draw:z-index="16"><draw:text-box><text:p text:style-name="P2">Avis à recueillir auprès des propriétaires, locataires, ayant droits…</text:p></draw:text-box></draw:frame></text:p>
      <text:p text:style-name="P8"><draw:line text:anchor-type="char" draw:z-index="34" draw:name="Forme13" draw:style-name="gr3" draw:text-style-name="P35" svg:x1="5.309cm" svg:y1="0.73cm" svg:x2="5.309cm" svg:y2="1.365cm"><text:p/></draw:line></text:p>
      <text:p text:style-name="P8"><draw:frame draw:style-name="fr2" draw:name="Cadre13" text:anchor-type="char" svg:x="3.06cm" svg:y="0.547cm" svg:width="4.812cm" svg:height="0.684cm" draw:z-index="5"><draw:text-box><text:p text:style-name="P20">Clôture de l’enquête</text:p></draw:text-box></draw:frame><draw:frame draw:style-name="fr2" draw:name="Cadre14" text:anchor-type="char" svg:x="10.363cm" svg:y="0.547cm" svg:width="5.447cm" svg:height="0.684cm" draw:z-index="12"><draw:text-box><text:p text:style-name="P20">Clôture de l’enquête</text:p></draw:text-box></draw:frame><draw:line text:anchor-type="char" draw:z-index="24" draw:name="Forme14" draw:style-name="gr3" draw:text-style-name="P35" svg:x1="13.247cm" svg:y1="0.423cm" svg:x2="13.247cm" svg:y2="0.423cm"><text:p/></draw:line><draw:line text:anchor-type="char" draw:z-index="35" draw:name="Forme15" draw:style-name="gr3" draw:text-style-name="P35" svg:x1="13.247cm" svg:y1="0.261cm" svg:x2="13.247cm" svg:y2="0.579cm"><text:p/></draw:line></text:p>
      <text:p text:style-name="P8"><draw:frame draw:style-name="fr2" draw:name="Cadre15" text:anchor-type="char" svg:x="0.52cm" svg:y="0.713cm" svg:width="7.352cm" svg:height="1.319cm" draw:z-index="7"><draw:text-box><text:p text:style-name="P18">Rapport et conclusions du commissaire enquêteur ou de la commission d’enquête</text:p></draw:text-box></draw:frame><draw:frame draw:style-name="fr2" draw:name="Cadre16" text:anchor-type="char" svg:x="10.363cm" svg:y="0.713cm" svg:width="7.352cm" svg:height="1.319cm" draw:z-index="9"><draw:text-box><text:p text:style-name="P19">Rapport et conclusions du commissaire enquêteur ou de la commission d’enquête</text:p></draw:text-box></draw:frame><draw:line text:anchor-type="char" draw:z-index="36" draw:name="Forme16" draw:style-name="gr3" draw:text-style-name="P35" svg:x1="5.309cm" svg:y1="0.427cm" svg:x2="5.309cm" svg:y2="0.745cm"><text:p/></draw:line><draw:line text:anchor-type="char" draw:z-index="37" draw:name="Forme17" draw:style-name="gr3" draw:text-style-name="P35" svg:x1="13.247cm" svg:y1="0.427cm" svg:x2="13.247cm" svg:y2="0.745cm"><text:p/></draw:line></text:p>
      <text:p text:style-name="P8"/>
      <text:p text:style-name="P8"/>
      <text:p text:style-name="P8"><draw:frame draw:style-name="fr2" draw:name="Cadre17" text:anchor-type="char" svg:x="4.013cm" svg:y="0.259cm" svg:width="11.479cm" svg:height="1.637cm" draw:z-index="18"><draw:text-box><text:p text:style-name="P14"><text:span text:style-name="T4">Délibération de la collectivité sur la poursuite de l’opération au vu du rapport du commissaire enquêteur : demande du prononcé de la </text:span><text:span text:style-name="T5">DUP</text:span><text:span text:style-name="T4"> et de la </text:span><text:span text:style-name="T5">cessibilité des biens</text:span><text:span text:style-name="T4"> par </text:span><text:span text:style-name="T5">arrêté préfectoral</text:span></text:p></draw:text-box></draw:frame></text:p>
      <text:p text:style-name="P8"/>
      <text:p text:style-name="P8"><draw:frame draw:style-name="fr2" draw:name="Cadre18" text:anchor-type="char" svg:x="-0.432cm" svg:y="0.591cm" svg:width="8.939cm" svg:height="0.684cm" draw:z-index="6"><draw:text-box><text:p text:style-name="P1">Arrêté préfectoral <text:s/>- Déclaration d’utilité publique</text:p></draw:text-box></draw:frame><draw:frame draw:style-name="fr2" draw:name="Cadre19" text:anchor-type="char" svg:x="10.68cm" svg:y="0.591cm" svg:width="7.669cm" svg:height="0.684cm" draw:z-index="10"><draw:text-box><text:h text:style-name="P30" text:outline-level="6">Arrêté préfectoral : cessibilité des biens</text:h></draw:text-box></draw:frame></text:p>
      <text:p text:style-name="P8"/>
      <text:p text:style-name="P3"><draw:line text:anchor-type="char" draw:z-index="11" draw:name="Forme18" draw:style-name="gr5" draw:text-style-name="P35" svg:x1="0.864cm" svg:y1="0.674cm" svg:x2="2.452cm" svg:y2="0.674cm"><text:p/></draw:line><draw:line text:anchor-type="char" draw:z-index="17" draw:name="Forme19" draw:style-name="gr5" draw:text-style-name="P35" svg:x1="17.692cm" svg:y1="0.674cm" svg:x2="15.469cm" svg:y2="0.676cm"><text:p/></draw:line><draw:frame draw:style-name="fr1" draw:name="Cadre20" text:anchor-type="char" svg:x="2.743cm" svg:y="-0.03cm" svg:width="14.337cm" svg:height="0.76cm" draw:z-index="25"><draw:text-box><text:p text:style-name="P26">Si pas d’accord amiable, la collectivité demande la saisine du juge de l’expropriation</text:p></draw:text-box></draw:frame></text:p>
      <text:p text:style-name="P4"><draw:frame draw:style-name="fr1" draw:name="Cadre21" text:anchor-type="char" svg:x="3.378cm" svg:y="0.212cm" svg:width="12.432cm" svg:height="1.247cm" draw:z-index="26"><draw:text-box><text:p text:style-name="P27">Le préfet saisit le juge de l’expropriation en vue du prononcé de l’ordonnance d’expropriation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riannne" svg:font-family="Mariannne"/>
    <style:font-face style:name="OpenSymbol" svg:font-family="OpenSymbol, 'Arial Unicode MS'"/>
    <style:font-face style:name="Courier New" svg:font-family="'Courier New'" style:font-family-generic="modern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, 宋体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fo:font-size="9pt" fo:font-style="italic" fo:text-shadow="1pt 1pt" style:font-size-asian="9pt" style:font-style-asian="italic" style:font-size-complex="9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variant="small-caps" style:font-name="Comic Sans MS" fo:font-family="'Comic Sans MS'" style:font-family-generic="script" style:font-pitch="variable" fo:font-size="8pt" fo:font-weight="bold" style:font-size-asian="8pt" style:font-weight-asian="bold" style:font-name-complex="Comic Sans MS" style:font-family-complex="'Comic Sans MS'" style:font-family-generic-complex="script" style:font-pitch-complex="variable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Comic Sans MS" fo:font-family="'Comic Sans MS'" style:font-family-generic="script" style:font-pitch="variable" fo:font-size="7pt" fo:font-weight="bold" style:font-size-asian="7pt" style:font-weight-asian="bold" style:font-name-complex="Comic Sans MS" style:font-family-complex="'Comic Sans MS'" style:font-family-generic-complex="script" style:font-pitch-complex="variable" style:font-size-complex="7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808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8080" loext:opacity="100%" fo:font-size="9pt" fo:font-weight="bold" style:font-size-asian="9pt" style:font-weight-asian="bold" style:font-size-complex="9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color="#0000ff" loext:opacity="100%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text-properties style:font-name="Comic Sans MS" fo:font-family="'Comic Sans MS'" style:font-family-generic="script" style:font-pitch="variable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style:font-name="Comic Sans MS" fo:font-family="'Comic Sans MS'" style:font-family-generic="script" style:font-pitch="variable" fo:font-size="9pt" style:font-size-asian="9pt" style:font-name-complex="Comic Sans MS" style:font-family-complex="'Comic Sans MS'" style:font-family-generic-complex="script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5.251cm" fo:margin-right="0cm" fo:text-align="justify" style:justify-single-word="false" fo:text-indent="0cm" style:auto-text-indent="false"/>
      <style:text-properties style:font-name="Comic Sans MS" fo:font-family="'Comic Sans MS'" style:font-family-generic="script" style:font-pitch="variable" fo:font-size="9pt" style:font-size-asian="9pt" style:font-name-complex="Comic Sans MS" style:font-family-complex="'Comic Sans MS'" style:font-family-generic-complex="script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color="#000000" loext:opacity="100%" style:font-name="Arial" fo:font-family="Arial" style:font-family-generic="swiss" style:font-pitch="variable" fo:font-size="9.5pt" style:font-name-asian="Arial Unicode MS" style:font-family-asian="'Arial Unicode MS'" style:font-family-generic-asian="swiss" style:font-pitch-asian="variable" style:font-size-asian="9.5pt" style:font-name-complex="Arial" style:font-family-complex="Arial" style:font-family-generic-complex="swiss" style:font-pitch-complex="variable" style:font-size-complex="9.5pt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line-height="115%"/>
      <style:text-properties fo:font-size="10pt" style:font-size-asian="10pt"/>
    </style:style>
    <style:style style:name="Intitulé_20_direction" style:display-name="Intitulé direction" style:family="paragraph" style:parent-style-name="Header">
      <style:paragraph-properties fo:text-align="end" style:justify-single-word="false">
        <style:tab-stops/>
      </style:paragraph-properties>
      <style:text-properties fo:font-weight="bold" style:font-weight-asian="bold" style:font-weight-complex="bold"/>
    </style:style>
    <style:style style:name="Date_20_2" style:display-name="Date 2" style:family="paragraph" style:parent-style-name="Standard_20__28_user_29_">
      <style:paragraph-properties fo:margin-top="0.245cm" fo:margin-bottom="0cm" style:contextual-spacing="false" fo:text-align="end" style:justify-single-word="false"/>
      <style:text-properties fo:color="#231f20" loext:opacity="100%" fo:font-size="8pt" style:font-size-asian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3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olice_20_par_20_défaut" style:display-name="Police par défaut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-Police_20_par_20_défaut" style:display-name="WW-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I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I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1.501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Conversion_20_1" style:display-name="Conversion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de de l'expropriation pour cause d'utilité publique </dc:title>
    <meta:creation-date>2022-03-25T14:16:36.029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41" meta:word-count="333" meta:character-count="2324" meta:non-whitespace-character-count="1998"/>
  </office:meta>
</office:document-meta>
</file>